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Gm F <text:s/>Cm Gm</text:p>
      <text:p><text:s text:c="4"/>and there's glass on the la<text:span text:style-name="Measure_20__23_2">wn</text:span> <text:s text:c="5"/>Bb <text:s/>Cm D <text:s/>D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Cm Cm Gm Gm</text:p>
      <text:p>What should I d<text:span text:style-name="Measure_20__23_1">o</text:span>, <text:s/>║ <text:s text:c="3"/>Shivaree <text:s text:c="3"/>║ Cm Cm A7 D7</text:p>
      <text:p><text:s text:c="4"/>I'm just a little b<text:span text:style-name="Measure_20__23_2">ab</text:span>y ═════════╝ Cm Cm</text:p>
      <text:p>What if the li<text:span text:style-name="Measure_20__23_1">ghts g</text:span>o out and ma<text:span text:style-name="Measure_20__23_2">yb</text:span>e <text:s/>(Gm Gm Gm D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Gm G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